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 F Bb F - F F - (C7 C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Bb-through the back yard, <text:span text:style-name="Measure_20__23_2">we'd</text:span> go walking <text:s text:c="2"/>[Intro]</text:p>
      <text:p>Then he'd look int<text:span text:style-name="Measure_20__23_2">o m</text:span>y eyes <text:s text:c="15"/>F F F F</text:p>
      <text:p>Lord knows, to m<text:span text:style-name="Measure_20__23_2">y s</text:span>urprise <text:s text:c="5"/>[Chorus]</text:p>
      <text:p><text:s text:c="28"/>(F F Bb F x2) - F C Bb Bb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D# <text:s/>D# <text:s/>x2) - (Bb <text:s/>Bb <text:s/>x2)</text:p>
      <text:p>The look was i<text:span text:style-name="Measure_20__23_2">n h</text:span>is eyes <text:s text:c="2"/>(C7 C7 x2) - (F7 F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Bb Bb D# Bb x2)</text:p>
      <text:p>Learnin' from each o<text:span text:style-name="Measure_20__23_2">th</text:span>er's knowin' <text:s text:c="4"/>Bb F D# D#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Bb Bb D# Bb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